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master-page-name="MP1" style:family="paragraph">
      <style:paragraph-properties fo:widows="0" fo:orphans="0" fo:break-before="page" style:text-autospace="none"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8240" draw:style-name="a0" draw:name="Picture 2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59264" draw:style-name="a1" draw:name="Picture 3" text:anchor-type="paragraph" svg:x="0in" svg:y="0in" svg:width="8.5in" svg:height="1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in" fo:margin-bottom="1in" fo:margin-right="8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0in" fo:margin-bottom="1in" fo:margin-right="8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jana Bajcetic</meta:initial-creator>
    <dc:creator>Bojana Bajcetic</dc:creator>
    <meta:creation-date>2017-06-09T09:19:00Z</meta:creation-date>
    <dc:date>2017-06-09T09:1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